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2e0f22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327a1e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fo:font-weight="bold" officeooo:paragraph-rsid="001fb577" style:font-size-asian="11pt" style:font-weight-asian="bold" style:font-size-complex="11pt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335246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29ae53" style:font-name-complex="Arial"/>
    </style:style>
    <style:style style:name="T5" style:family="text">
      <style:text-properties fo:language="es" fo:country="ES" style:text-underline-style="none" fo:font-weight="normal" officeooo:rsid="021265b3" style:font-weight-asian="normal" style:font-name-complex="Arial" style:font-weight-complex="normal"/>
    </style:style>
    <style:style style:name="T6" style:family="text">
      <style:text-properties officeooo:rsid="001763b5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9ae53" style:font-weight-asian="bold"/>
    </style:style>
    <style:style style:name="T9" style:family="text">
      <style:text-properties fo:font-weight="bold" officeooo:rsid="00335246" style:font-weight-asian="bold"/>
    </style:style>
    <style:style style:name="T10" style:family="text">
      <style:text-properties officeooo:rsid="001d1efb"/>
    </style:style>
    <style:style style:name="T11" style:family="text">
      <style:text-properties officeooo:rsid="0023c141"/>
    </style:style>
    <style:style style:name="T12" style:family="text">
      <style:text-properties officeooo:rsid="0024f066"/>
    </style:style>
    <style:style style:name="T13" style:family="text">
      <style:text-properties officeooo:rsid="0029ae53"/>
    </style:style>
    <style:style style:name="T14" style:family="text">
      <style:text-properties officeooo:rsid="002c9920"/>
    </style:style>
    <style:style style:name="T15" style:family="text">
      <style:text-properties officeooo:rsid="002f50b8"/>
    </style:style>
    <style:style style:name="T16" style:family="text">
      <style:text-properties officeooo:rsid="00327a1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11">2</text:span><text:span text:style-name="T15">9</text:span><text:span text:style-name="T16">412</text:span><text:span text:style-name="T1"> – </text:span><text:span text:style-name="T15">ESF</text:span></text:p>
      <text:p text:style-name="P2"/>
      <text:p text:style-name="P2"/>
      <text:p text:style-name="P2"/>
      <text:h text:style-name="Heading_20_3" text:outline-level="3">Diputadas y Diputados de Santa Fe:</text:h>
      <text:p text:style-name="P3"/>
      <text:p text:style-name="P5">La Comisión de Asuntos Constitucionales y Legislación General ha considerado el proyecto de ley (Expte. Nº <text:span text:style-name="T1">2</text:span><text:span text:style-name="T15">9</text:span><text:span text:style-name="T16">412</text:span><text:span text:style-name="T1"> – </text:span><text:span text:style-name="T15">ESF</text:span>), de autoría de <text:span text:style-name="T14">l</text:span><text:span text:style-name="T16">os</text:span><text:span text:style-name="T10"> </text:span><text:s/>Diputad<text:span text:style-name="T14">o</text:span><text:span text:style-name="T16">s Daniele y </text:span><text:span text:style-name="T1"><text:s/></text:span><text:span text:style-name="T15">Di Bert</text:span><text:span text:style-name="T12">;</text:span><text:span text:style-name="T6"> </text:span><text:s/><text:span text:style-name="T3">por el cual <text:s/></text:span><text:span text:style-name="T4">se </text:span><text:span text:style-name="T5">modifica el artículo 36 de la Ley 8525 (Estatuto General de la Administración Pública)</text:span>; y, <text:span text:style-name="T1">atento</text:span> <text:s/><text:span text:style-name="T2">a </text:span><text:span text:style-name="T16">que cuenta con dictamen de la Comisión de Asuntos Laborales, Gremiales y de Previsión; y, por</text:span> las razones <text:span text:style-name="T2">expuestas </text:span><text:span text:style-name="T14">en sus fundamentos</text:span><text:span text:style-name="T2"> y las </text:span>que podrá dar el miembro informante, esta Comisión ha resuelto <text:span text:style-name="T16">adherir al mismo</text:span><text:span text:style-name="T13"> </text:span><text:span text:style-name="T6">a</text:span>conseja<text:span text:style-name="T16">ndo</text:span> <text:span text:style-name="T13">su</text:span> aprobación.</text:p>
      <text:p text:style-name="P4"><text:s/></text:p>
      <text:p text:style-name="P6"/>
      <text:p text:style-name="P9"><text:span text:style-name="T7">Sala de la Comisión: <text:s text:c="2"/></text:span><text:span text:style-name="T9">02 de julio de 2015.</text:span></text:p>
      <text:p text:style-name="P10"><text:span text:style-name="T9">Firmantes: Mascheroni, Fernandez, Reutemann, Bermudez, Tessa, Boscarol y Lacava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02T13:46:40</dc:date>
    <meta:print-date>2014-06-12T08:41:42</meta:print-date>
    <meta:editing-cycles>23</meta:editing-cycles>
    <meta:editing-duration>PT2H24M11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25" meta:character-count="789" meta:non-whitespace-character-count="655"/>
  </office:meta>
</office:document-meta>
</file>